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3</text:p>
          </table:table-cell>
          <table:table-cell table:number-columns-repeated="2" table:style-name="ce2"/>
          <table:table-cell office:value-type="string" table:style-name="ce6">
            <text:p>22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4:020602:179</text:p>
          </table:table-cell>
          <table:table-cell office:value-type="float" office:value="54300.27" table:style-name="ce16">
            <text:p>54 300.2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7:080403:69</text:p>
          </table:table-cell>
          <table:table-cell office:value-type="float" office:value="707200" table:style-name="ce16">
            <text:p>707 2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0:060710:185</text:p>
          </table:table-cell>
          <table:table-cell office:value-type="float" office:value="12342" table:style-name="ce16">
            <text:p>12 342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6:080506:158</text:p>
          </table:table-cell>
          <table:table-cell office:value-type="float" office:value="260000" table:style-name="ce16">
            <text:p>260 0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6:000000:247</text:p>
          </table:table-cell>
          <table:table-cell office:value-type="float" office:value="149700603.59999999" table:style-name="ce16">
            <text:p>149 700 603.6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9:100105:179</text:p>
          </table:table-cell>
          <table:table-cell office:value-type="float" office:value="418122.1" table:style-name="ce16">
            <text:p>418 122.1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020109:1894</text:p>
          </table:table-cell>
          <table:table-cell office:value-type="float" office:value="14674649.800000001" table:style-name="ce16">
            <text:p>14 674 649.8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5:100101:245</text:p>
          </table:table-cell>
          <table:table-cell office:value-type="float" office:value="223453.8" table:style-name="ce16">
            <text:p>223 453.8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3:030102:1940</text:p>
          </table:table-cell>
          <table:table-cell office:value-type="float" office:value="410150.58" table:style-name="ce16">
            <text:p>410 150.5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3:030102:893</text:p>
          </table:table-cell>
          <table:table-cell office:value-type="float" office:value="250700.94" table:style-name="ce16">
            <text:p>250 700.9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3:030102:361</text:p>
          </table:table-cell>
          <table:table-cell office:value-type="float" office:value="42456" table:style-name="ce16">
            <text:p>42 456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1:020107:2349</text:p>
          </table:table-cell>
          <table:table-cell office:value-type="float" office:value="69146" table:style-name="ce16">
            <text:p>69 146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8:060401:355</text:p>
          </table:table-cell>
          <table:table-cell office:value-type="float" office:value="95200" table:style-name="ce16">
            <text:p>95 2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4:080102:2378</text:p>
          </table:table-cell>
          <table:table-cell office:value-type="float" office:value="329868.02" table:style-name="ce16">
            <text:p>329 868.0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0:110301:119</text:p>
          </table:table-cell>
          <table:table-cell office:value-type="float" office:value="100188" table:style-name="ce16">
            <text:p>100 188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30401:14866</text:p>
          </table:table-cell>
          <table:table-cell office:value-type="float" office:value="78575.77" table:style-name="ce16">
            <text:p>78 575.7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130401:17548</text:p>
          </table:table-cell>
          <table:table-cell office:value-type="float" office:value="110796.7" table:style-name="ce16">
            <text:p>110 796.7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130401:1759</text:p>
          </table:table-cell>
          <table:table-cell office:value-type="float" office:value="120713.1" table:style-name="ce16">
            <text:p>120 713.1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130501:1104</text:p>
          </table:table-cell>
          <table:table-cell office:value-type="float" office:value="83691.009999999995" table:style-name="ce16">
            <text:p>83 691.01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130401:2335</text:p>
          </table:table-cell>
          <table:table-cell office:value-type="float" office:value="109652.5" table:style-name="ce16">
            <text:p>109 652.5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130301:1338</text:p>
          </table:table-cell>
          <table:table-cell office:value-type="float" office:value="83691.009999999995" table:style-name="ce16">
            <text:p>83 691.01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130301:880</text:p>
          </table:table-cell>
          <table:table-cell office:value-type="float" office:value="88522.07" table:style-name="ce16">
            <text:p>88 522.0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130301:159</text:p>
          </table:table-cell>
          <table:table-cell office:value-type="float" office:value="80565.03" table:style-name="ce16">
            <text:p>80 565.03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130401:14216</text:p>
          </table:table-cell>
          <table:table-cell office:value-type="float" office:value="84117.28" table:style-name="ce16">
            <text:p>84 117.2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130401:12202</text:p>
          </table:table-cell>
          <table:table-cell office:value-type="float" office:value="84543.55" table:style-name="ce16">
            <text:p>84 543.5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130401:12721</text:p>
          </table:table-cell>
          <table:table-cell office:value-type="float" office:value="83406.83" table:style-name="ce16">
            <text:p>83 406.83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130401:12616</text:p>
          </table:table-cell>
          <table:table-cell office:value-type="float" office:value="76586.509999999995" table:style-name="ce16">
            <text:p>76 586.51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42FF59A522A9C52B3EC9110F84DE2FEAF1BEF2F117BE3F271A56039BB9DDEC3C73246B1CA57330E38705F187BB8243743EBDDB8EE7AF2E50F4720DE880C016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database-ranges>
        <table:database-range table:target-range-address="Лист1.A16:Лист1.E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7T04:33:53Z</dc:date>
    <meta:print-date>2023-02-14T08:20:00Z</meta:print-date>
  </office:meta>
</office:document-meta>
</file>